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2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1.376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style:font-size-asian="12pt" style:font-name-complex="Times New Roman" style:font-size-complex="12pt" fo:background-color="#ffffff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2pt" style:font-size-asian="12pt" style:font-name-complex="Times New Roman" style:font-size-complex="12pt" fo:background-color="#ffffff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 fo:background-color="#ffffff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fo:color="#313131" loext:opacity="100%" style:font-name="Times New Roman" fo:font-size="15pt" style:font-size-asian="15pt" style:font-name-complex="Times New Roman" style:font-size-complex="15pt"/>
    </style:style>
    <style:style style:name="T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313131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fo:color="#313131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313131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raków, <text:s/>29</text:span><text:span text:style-name="T2">.04.2026 r.</text:span></text:p>
      <text:p text:style-name="P2"><text:bookmark-start text:name="_Hlk132722949"/><text:span text:style-name="Strong_20_Emphasis"><text:span text:style-name="T3">Zespół Szkolno-Przedszkolny Nr 1, ul. Myśliwska 64, </text:span></text:span><text:span text:style-name="T3"><text:s/></text:span><text:span text:style-name="Strong_20_Emphasis"><text:span text:style-name="T3">30–718 Kraków</text:span></text:span><text:bookmark-end text:name="_Hlk132722949"/></text:p>
      <text:p text:style-name="P3"><text:span text:style-name="T4">NIP: 679 304 47 50, <text:s text:c="3"/>Regon: 121300702</text:span></text:p>
      <text:p text:style-name="P4"><text:span text:style-name="T4">www:sp47krakow.pl <text:s text:c="5"/>email: zsp1@mjo.krakow.pl</text:span></text:p>
      <text:p text:style-name="P5"/>
      <text:p text:style-name="P4"><text:span text:style-name="T5">OGŁOSZENIE O PLANOWANYCH ROBOTACH BUDOWLANYCH</text:span></text:p>
      <text:p text:style-name="P6"/>
      <text:p text:style-name="P7"><text:span text:style-name="T2">Numer sprawy: ZS-P 1/ 1/2026 </text:span></text:p>
      <text:p text:style-name="P3"><text:span text:style-name="T2">Nazwa zadania: </text:span><text:bookmark-start text:name="_Hlk200742734"/><text:span text:style-name="T6">Renowacja dachu oraz małej sali gimnastycznej.</text:span></text:p>
      <text:p text:style-name="P8"/>
      <text:p text:style-name="P3"><text:bookmark-end text:name="_Hlk200742734"/><text:span text:style-name="T2">W związku z planowanymi robotami budowlanymi </text:span><text:bookmark-start text:name="_Hlk132724875"/><text:span text:style-name="Strong_20_Emphasis"><text:span text:style-name="T7">Zespół Szkolno-Przedszkolny Nr 1, ul. Myśliwska 64, </text:span></text:span><text:span text:style-name="T8"><text:s/></text:span><text:span text:style-name="Strong_20_Emphasis"><text:span text:style-name="T7">30–718 Kraków</text:span></text:span><text:bookmark-end text:name="_Hlk132724875"/><text:span text:style-name="Strong_20_Emphasis"><text:span text:style-name="T7">,</text:span></text:span><text:span text:style-name="Strong_20_Emphasis"><text:span text:style-name="T9"> </text:span></text:span><text:span text:style-name="T2">organizuje postępowanie przetargowe w następującym zakresie:</text:span><text:bookmark-start text:name="_Hlk132724592"/></text:p>
      <text:p text:style-name="P8">Renowacja dachu oraz małej sali gimnastycznej.</text:p>
      <text:p text:style-name="P9"><text:span text:style-name="T10">Zamawiający może ograniczyć liczbę wykonawców, których zaprosi do złożenia oferty, o ile liczba ta jest wystarczająca, aby zapewnić konkurencję i nie jest mniejsza niż 3. /Art. 288. ustawy Prawo zamówień publicznych Dz. U. z 2022 r. poz. 1710/ </text:span></text:p>
      <text:p text:style-name="P9"><text:span text:style-name="T10">Postępowanie o udzielenie zamówienia publicznego, które nie podlega ustawie <text:s/>PZP,</text:span><text:span text:style-name="T11"> </text:span><text:span text:style-name="T10">przeprowadza się zgodnie z</text:span><text:span text:style-name="T11"> </text:span><text:span text:style-name="T10">wewnętrznym regulaminem Szkoły.</text:span></text:p>
      <text:p text:style-name="P8"><text:bookmark-end text:name="_Hlk132724592"/>Termin wykonania zamówienia: </text:p>
      <text:p text:style-name="P3"><text:span text:style-name="T2">Od dnia podpisania umowy do 20.08.2026 r.</text:span></text:p>
      <text:p text:style-name="P10">Od decyzji zamawiającego nie przysługują środki odwoławcze.<text:span text:style-name="T1"/></text:p>
      <text:p text:style-name="P4"><text:span text:style-name="T1">Na ofertę składają się: Wypełniony i podpisany formularz ofertowy, podpisane oświadczenie o spełnieniu warunków udziału w postępowaniu i podpisany kosztorys ofertowy.</text:span><text:span text:style-name="T1"/></text:p>
      <text:p text:style-name="P4"><text:span text:style-name="T2">Kosztorys ofertowy należy sporządzić zgodnie z załączonym przedmiarem robót.</text:span></text:p>
      <text:p text:style-name="P11"/>
      <text:p text:style-name="P3"><text:span text:style-name="T6">Kryteria oceny ofert i ich znaczenie</text:span><text:span text:style-name="T2">:</text:span></text:p>
      <text:p text:style-name="P8">Cena oferty – 100 %<text:span text:style-name="T2"/></text:p>
      <text:p text:style-name="P8"/>
      <text:p text:style-name="P12">Miejsce i termin składania ofert:</text:p>
      <text:p text:style-name="P3"><text:span text:style-name="T2">Ofertę należy złożyć do dnia: <text:s/>11.05.2026 r. do godz. </text:span><text:span text:style-name="T1">10:00 </text:span><text:span text:style-name="T2"><text:s/>w siedzibie zamawiającego,</text:span><text:span text:style-name="T1"> </text:span><text:span text:style-name="Strong_20_Emphasis"><text:span text:style-name="T7">Zespół Szkolno-Przedszkolny Nr 1, ul. Myśliwska 64, </text:span></text:span><text:span text:style-name="T8"><text:s/></text:span><text:span text:style-name="Strong_20_Emphasis"><text:span text:style-name="T7">30–718 Kraków – sekretariat.</text:span></text:span></text:p>
      <text:p text:style-name="P4"><text:span text:style-name="T2">Otwarcie oferty nastąpi dnia <text:s/>11.05.2026 r. o godz. 10:10 </text:span><text:span text:style-name="T1">w</text:span><text:span text:style-name="T2"> siedzibie zamawiającego,</text:span><text:span text:style-name="T1"> </text:span><text:span text:style-name="Strong_20_Emphasis"><text:span text:style-name="T7">Zespół Szkolno-Przedszkolny Nr 1, ul. Myśliwska 64, </text:span></text:span><text:span text:style-name="T8"><text:s/></text:span><text:span text:style-name="Strong_20_Emphasis"><text:span text:style-name="T7">30–718 Kraków</text:span></text:span><text:span text:style-name="Strong_20_Emphasis"><text:span text:style-name="T9"> – </text:span></text:span><text:span text:style-name="Strong_20_Emphasis"><text:span text:style-name="T7">sekretariat.</text:span></text:span></text:p>
      <text:p text:style-name="P8">Osobą do kontaktów w sprawie niniejszego zamówienia jest/są:</text:p>
      <text:p text:style-name="P11"><text:tab/><text:tab/> <text:bookmark-start text:name="_Hlk133338175"/></text:p>
      <text:p text:style-name="P3"><text:bookmark-end text:name="_Hlk133338175"/><text:span text:style-name="T2">stanowisko <text:s text:c="17"/>Inspektor Nadzoru</text:span><text:span text:style-name="T2"/></text:p>
      <text:p text:style-name="P3"><text:span text:style-name="T2">imię i nazwisko <text:s text:c="10"/>P. Ireneusz Szymański</text:span><text:span text:style-name="T2"/></text:p>
      <text:p text:style-name="P3"><text:span text:style-name="T2">tel. </text:span><text:span text:style-name="T1"><text:s text:c="14"/></text:span><text:span text:style-name="T2"><text:s text:c="16"/>501 642 173 </text:span></text:p>
      <text:p text:style-name="P8"/>
      <text:p text:style-name="P8"/>
      <text:p text:style-name="P8"/>
      <text:p text:style-name="P8"/>
      <text:p text:style-name="P8">____________________________________</text:p>
      <text:p text:style-name="P13">Kierownik zamawiającego<text:span text:style-name="T2"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Ja</meta:initial-creator>
    <meta:creation-date>2018-06-02T09:18:00</meta:creation-date>
    <dc:creator>Ja</dc:creator>
    <dc:date>2026-05-04T11:12:00</dc:date>
    <meta:print-date>2026-05-02T19:34:00</meta:print-date>
    <meta:editing-cycles>76</meta:editing-cycles>
    <meta:editing-duration>PT11H</meta:editing-duration>
    <meta:document-statistic meta:table-count="0" meta:image-count="0" meta:object-count="0" meta:page-count="1" meta:paragraph-count="28" meta:word-count="257" meta:character-count="1969" meta:non-whitespace-character-count="1659"/>
    <meta:generator>LibreOffice/25.8.5.2$Windows_X86_64 LibreOffice_project/9c8b85f387cc00a89945a79c9e6239f32e450ac2</meta:generator>
  </office:meta>
</office:document-meta>
</file>