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text-autospace="non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</style:style>
    <style:style style:name="P6" style:family="paragraph" style:parent-style-name="Standard">
      <style:paragraph-properties fo:margin-top="0cm" fo:margin-bottom="0cm" style:contextual-spacing="false" fo:line-height="100%" fo:orphans="0" fo:widows="0" style:text-autospace="non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fo:color="#000000" loext:opacity="100%" style:font-name="Times New Roman" fo:font-size="12pt" style:font-size-asian="12pt" style:font-name-complex="Times New Roman" style:font-size-complex="12pt" fo:background-color="#ffffff"/>
    </style:style>
    <style:style style:name="P9" style:family="paragraph" style:parent-style-name="Standard" style:list-style-name="WW8Num3">
      <style:paragraph-properties fo:margin-top="0cm" fo:margin-bottom="0cm" style:contextual-spacing="false" fo:line-height="100%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1" style:family="paragraph" style:parent-style-name="Standard" style:list-style-name="WW8Num3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style:font-name="Times New Roman" fo:font-size="14pt" fo:font-weight="bold" style:font-size-asian="14pt" style:font-weight-asian="bold" style:font-name-complex="Times New Roman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 style:list-style-name="WW8Num3">
      <style:paragraph-properties fo:margin-top="0cm" fo:margin-bottom="0cm" style:contextual-spacing="false" fo:line-height="100%"/>
      <style:text-properties style:font-name="Times New Roman" fo:font-size="14pt" fo:font-weight="bold" style:font-name-asian="Times New Roman" style:font-size-asian="14pt" style:language-asian="pl" style:country-asian="PL" style:font-weight-asian="bold" style:font-name-complex="Times New Roman" style:font-size-complex="14pt"/>
    </style:style>
    <style:style style:name="P14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fo:color="#000000" loext:opacity="100%" style:font-name="Times New Roman" fo:font-size="12pt" style:font-size-asian="12pt" style:font-name-complex="Times New Roman" style:font-size-complex="12pt" fo:background-color="#ffffff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2pt" style:font-size-asian="12pt" style:font-name-complex="Times New Roman" style:font-size-complex="12pt" fo:background-color="#ffffff"/>
    </style:style>
    <style:style style:name="T3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4pt" style:font-name-asian="Times New Roman" style:font-size-asian="14pt" style:language-asian="pl" style:country-asian="PL" style:font-name-complex="Times New Roman" style:font-size-complex="14pt"/>
    </style:style>
    <style:style style:name="T7" style:family="text">
      <style:text-properties style:font-name="Times New Roman" fo:font-size="14pt" fo:font-weight="bold" style:font-name-asian="Times New Roman" style:font-size-asian="14pt" style:language-asian="pl" style:country-asian="PL" style:font-weight-asian="bold" style:font-name-complex="Times New Roman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0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SP 1/ 1/2026</text:span><text:span text:style-name="T1"/></text:p>
      <text:p text:style-name="P2"><text:span text:style-name="T2">Kraków</text:span><text:span text:style-name="T3">, 29.04.2026 r.</text:span></text:p>
      <text:p text:style-name="P3"/>
      <text:p text:style-name="P4">LISTA WYBRANYCH PRZEZ ZAMAWIAJĄCEGO WYKONAWCÓW ZAPROSZONYCH DO SKŁADANIA OFERT<text:span text:style-name="T3"/></text:p>
      <text:p text:style-name="P5"><text:span text:style-name="T3">dot.: postępowania o wartości szacunkowej nie przekraczającej progu stosowania ustawy z dnia 11 września 2019 roku Prawo zamówień publicznych określonej w art. 2 pkt. 1. (Dz.U z 2022 <text:s/>poz. 1710)</text:span><text:span text:style-name="T3"/></text:p>
      <text:p text:style-name="P6"><text:span text:style-name="T3">Nazwa zadania: </text:span><text:span text:style-name="T4"><text:s/></text:span><text:bookmark text:name="_Hlk169347929"/><text:span text:style-name="T5">Renowacja dachu oraz małej sali gimnastycznej.</text:span></text:p>
      <text:p text:style-name="P7"><text:span text:style-name="T1">Zamawiający może ograniczyć liczbę wykonawców, których zaprosi do złożenia oferty, o ile liczba ta jest wystarczająca, aby zapewnić konkurencję i nie jest mniejsza niż 3. /Art. 288. ustawy Prawo zamówień publicznych Dz. U. z 2022 r. poz. 1710/ </text:span></text:p>
      <text:p text:style-name="P7"><text:span text:style-name="T1">Postępowanie o udzielenie zamówienia publicznego, które nie podlega ustawie <text:s/>PZP,</text:span><text:span text:style-name="T4"> </text:span><text:span text:style-name="T1">przeprowadza się zgodnie z</text:span><text:span text:style-name="T4"> </text:span><text:span text:style-name="T1">wewnętrznym regulaminem Szkoły.</text:span></text:p>
      <text:p text:style-name="P5"><text:span text:style-name="T2">Wykonawcy zaproszeni do składania ofert:</text:span></text:p>
      <text:p text:style-name="P8"/>
      <text:list text:style-name="WW8Num3">
        <text:list-item>
          <text:p text:style-name="P9" loext:marker-style-name="T6"><text:span text:style-name="T7">TREEBUD </text:span><text:span text:style-name="T6">sp. z o. o.</text:span></text:p>
        </text:list-item>
      </text:list>
      <text:p text:style-name="P10">32-400 Jawornik</text:p>
      <text:p text:style-name="P10">Regon 382293902</text:p>
      <text:list text:continue-numbering="true" text:style-name="WW8Num3">
        <text:list-item>
          <text:p text:style-name="P11" loext:marker-style-name="T8"><text:span text:style-name="T9">SOL-HUT </text:span><text:span text:style-name="T8">sp z o. o.</text:span></text:p>
        </text:list-item>
      </text:list>
      <text:p text:style-name="P12">Sylwester Kielan</text:p>
      <text:p text:style-name="P12">ul. Makuszyńskiego 4A</text:p>
      <text:p text:style-name="P12">31-752 Kraków</text:p>
      <text:list text:continue-numbering="true" text:style-name="WW8Num3">
        <text:list-item>
          <text:p text:style-name="P13" loext:marker-style-name="T7">FRANKO Firma Rem- Bud</text:p>
        </text:list-item>
      </text:list>
      <text:p text:style-name="P10">Franciszek Poniedziałek</text:p>
      <text:p text:style-name="P10">ul. Krakowska 12, 32-051 Krzęcin </text:p>
      <text:list text:continue-numbering="true" text:style-name="WW8Num3">
        <text:list-item>
          <text:p text:style-name="P9" loext:marker-style-name="T7"><text:span text:style-name="T7">Dachy Pro sp. z o. o.</text:span></text:p>
        </text:list-item>
      </text:list>
      <text:p text:style-name="P10">32-444 Głogoczów 1030</text:p>
      <text:p text:style-name="P10">Regon 524003056</text:p>
      <text:p text:style-name="P14"/>
      <text:p text:style-name="P3">Uzasadnienie realizującego procedurę:</text:p>
      <text:p text:style-name="P6"><text:span text:style-name="T3">Zgodnie z zapisem w ustawie Prawo zamówień publicznych art. 2. ust. 1. ustawy nie stosuje się <text:s/>w zamówieniach poniżej wartości 170 000 PLN. (ustawa z dnia 11 września 2019 r. Dz. U. z 2022 r. poz.1710. </text:span></text:p>
      <text:p text:style-name="P6"><text:span text:style-name="T3">Wybrane firmy gwarantują realizację zamówienia zgodnie z </text:span><text:span text:style-name="T10">ustawą Prawo zamówień publicznych.</text:span></text:p>
      <text:p text:style-name="P15"/>
      <text:p text:style-name="P15">__________________________________</text:p>
      <text:p text:style-name="P16">imię i nazwisko osoby sporządzającej<text:span text:style-name="T3"/></text:p>
      <text:p text:style-name="P15">Ireneusz Szymański<text:span text:style-name="T3"/></text:p>
      <text:p text:style-name="P17"/>
      <text:p text:style-name="P3">Zatwierdzam:</text:p>
      <text:p text:style-name="P15">____________________________________</text:p>
      <text:p text:style-name="P5"><text:span text:style-name="T2">Kierownik Zamawiająceg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2z0" style:family="text"/>
    <style:style style:name="WW8Num3z0" style:family="text">
      <style:text-properties fo:font-weight="bold" style:font-weight-asian="bold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Ja</meta:initial-creator>
    <meta:creation-date>2018-06-02T18:43:00</meta:creation-date>
    <dc:date>2026-05-04T22:29:28.995294700</dc:date>
    <meta:print-date>2026-05-02T19:39:00</meta:print-date>
    <meta:editing-cycles>78</meta:editing-cycles>
    <meta:editing-duration>PT2H35M15S</meta:editing-duration>
    <meta:document-statistic meta:table-count="0" meta:image-count="0" meta:object-count="0" meta:page-count="1" meta:paragraph-count="30" meta:word-count="222" meta:character-count="1540" meta:non-whitespace-character-count="1345"/>
    <meta:generator>LibreOffice/25.8.5.2$Windows_X86_64 LibreOffice_project/9c8b85f387cc00a89945a79c9e6239f32e450ac2</meta:generator>
  </office:meta>
</office:document-meta>
</file>