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123cm"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right="10.502cm" fo:margin-top="0cm" fo:margin-bottom="0cm" style:contextual-spacing="false" fo:line-height="100%"/>
      <style:text-properties style:font-name="Arial1" style:font-name-complex="Arial2"/>
    </style:style>
    <style:style style:name="P7" style:family="paragraph" style:parent-style-name="Standard">
      <style:paragraph-properties fo:margin-right="10.502cm" fo:margin-top="0cm" fo:margin-bottom="0cm" style:contextual-spacing="false" fo:line-height="100%"/>
    </style:style>
    <style:style style:name="P8" style:family="paragraph" style:parent-style-name="Standard">
      <style:paragraph-properties fo:margin-right="10.5cm" fo:margin-top="0cm" fo:margin-bottom="0cm" style:contextual-spacing="false" fo:line-height="100%"/>
      <style:text-properties style:font-name="Arial1" style:font-name-complex="Arial2"/>
    </style:style>
    <style:style style:name="P9" style:family="paragraph" style:parent-style-name="Standard">
      <style:paragraph-properties fo:margin-right="10.5cm"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2"/>
    </style:style>
    <style:style style:name="P11" style:family="paragraph" style:parent-style-name="Standard">
      <style:paragraph-properties fo:margin-right="10.502cm" fo:margin-top="0cm" fo:margin-bottom="0cm" style:contextual-spacing="false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9.396cm"/>
        </style:tab-stops>
      </style:paragraph-properties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left="0.501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List_20_Paragraph" style:list-style-name="WWNum8">
      <style:paragraph-properties fo:margin-left="0.751cm" fo:margin-top="0cm" fo:margin-bottom="0cm" style:contextual-spacing="true" fo:line-height="100%" fo:text-align="justify" style:justify-single-word="false" fo:text-indent="-0.751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left="0.501cm" fo:margin-top="0cm" fo:margin-bottom="0cm" style:contextual-spacing="false" fo:line-height="100%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2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text-indent="0.501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2" style:family="text">
      <style:text-properties style:font-name="Arial1" fo:font-size="8pt" fo:font-style="italic" style:font-size-asian="8pt" style:font-style-asian="italic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nak sprawy: <text:s/>ZS-P 1 <text:s/>/1/2026</text:span><text:span text:style-name="T1"/></text:p>
      <text:p text:style-name="P2" loext:marker-style-name="T2"/>
      <text:p text:style-name="P3" loext:marker-style-name="T3"><text:span text:style-name="T3">Zamawiający:</text:span><text:span text:style-name="T3"/></text:p>
      <text:p text:style-name="P4" loext:marker-style-name="T4"/>
      <text:p text:style-name="P3" loext:marker-style-name="T4"><text:span text:style-name="T4">Zespół Szkolno-Przedszkolny nr 1</text:span><text:span text:style-name="T4"/></text:p>
      <text:p text:style-name="P3" loext:marker-style-name="T4"><text:span text:style-name="T4">ul. Myśliwska 64, 30-718 Kraków</text:span><text:span text:style-name="T4"/></text:p>
      <text:p text:style-name="P5" loext:marker-style-name="T5"/>
      <text:p text:style-name="P5" loext:marker-style-name="T5"/>
      <text:p text:style-name="P3" loext:marker-style-name="T1"><text:span text:style-name="T1">Wykonawca:</text:span><text:span text:style-name="T1"/></text:p>
      <text:p text:style-name="P6" loext:marker-style-name="T2"/>
      <text:p text:style-name="P7" loext:marker-style-name="T2"><text:span text:style-name="T2">……………………………………</text:span><text:span text:style-name="T2"/></text:p>
      <text:p text:style-name="P6" loext:marker-style-name="T2"/>
      <text:p text:style-name="P7" loext:marker-style-name="T2"><text:span text:style-name="T2">……………………………………</text:span><text:span text:style-name="T2"/></text:p>
      <text:p text:style-name="P8" loext:marker-style-name="T2"/>
      <text:p text:style-name="P9" loext:marker-style-name="T6"><text:span text:style-name="T2">……………………………………</text:span><text:span text:style-name="T6"/></text:p>
      <text:p text:style-name="P10" loext:marker-style-name="T7"/>
      <text:p text:style-name="P3" loext:marker-style-name="T4"><text:span text:style-name="T4">reprezentowany przez:</text:span><text:span text:style-name="T4"/></text:p>
      <text:p text:style-name="P11" loext:marker-style-name="T4"/>
      <text:p text:style-name="P7" loext:marker-style-name="T4"><text:span text:style-name="T4">……………………………………</text:span><text:span text:style-name="T4"/></text:p>
      <text:p text:style-name="P11" loext:marker-style-name="T4"/>
      <text:p text:style-name="P7" loext:marker-style-name="T4"><text:span text:style-name="T4">……………………………………</text:span><text:span text:style-name="T4"/></text:p>
      <text:p text:style-name="P9" loext:marker-style-name="T8"><text:span text:style-name="T8">(imię, nazwisko, stanowisko)</text:span><text:span text:style-name="T8"/></text:p>
      <text:p text:style-name="P12" loext:marker-style-name="T4"/>
      <text:p text:style-name="P12" loext:marker-style-name="T4"/>
      <text:p text:style-name="P12" loext:marker-style-name="T4"/>
      <text:p text:style-name="P13" loext:marker-style-name="T3"><text:span text:style-name="T3">O Ś W I A D C Z E N I E <text:s/>W Y K O N A W C Y</text:span><text:span text:style-name="T3"/></text:p>
      <text:p text:style-name="P14" loext:marker-style-name="T9"/>
      <text:p text:style-name="P13" loext:marker-style-name="T4"><text:span text:style-name="T4">składane na podstawie art. 125 ust. 1 ustawy z dnia 11 września 2019 r. </text:span><text:span text:style-name="T4"/></text:p>
      <text:p text:style-name="P13" loext:marker-style-name="T4"><text:span text:style-name="T4">Prawo zamówień publicznych. Dz. U z 2022 r. poz. 1710 ze zm.</text:span><text:bookmark text:name="_GoBack"/><text:span text:style-name="T4"/></text:p>
      <text:p text:style-name="P15" loext:marker-style-name="T4"/>
      <text:p text:style-name="P16" loext:marker-style-name="T3"/>
      <text:p text:style-name="P16" loext:marker-style-name="T3"/>
      <text:p text:style-name="P17" loext:marker-style-name="T4"><text:span text:style-name="T4">I.<text:tab/>OŚWIADCZENIE DOTYCZĄCE PODSTAW WYKLUCZENIA Z POSTĘPOWANIA</text:span><text:span text:style-name="T4"/></text:p>
      <text:p text:style-name="P18" loext:marker-style-name="T4"/>
      <text:p text:style-name="P18" loext:marker-style-name="T4"/>
      <text:list text:style-name="WWNum8">
        <text:list-item>
          <text:p text:style-name="P19" loext:marker-style-name="T4"><text:span text:style-name="T4">Oświadczam, że nie podlegam wykluczeniu z postępowania na podstawie art.108 ustawy Pzp.</text:span><text:span text:style-name="T4"/></text:p>
        </text:list-item>
        <text:list-item>
          <text:p text:style-name="P19" loext:marker-style-name="T4"><text:span text:style-name="T4">Oświadczam, że nie podlegam wykluczeniu z postępowania na podstawie art. 109 ustawy Pzp.</text:span><text:span text:style-name="T4"/></text:p>
        </text:list-item>
      </text:list>
      <text:p text:style-name="P4" loext:marker-style-name="T4"/>
      <text:p text:style-name="P20" loext:marker-style-name="T4"><text:span text:style-name="T4">Oświadczam, że zachodzą w stosunku do mnie podstawy wykluczenia z postępowania na podstawie art. …………….. ustawy Pzp</text:span><text:span text:style-name="T8">(podać mającą zastosowanie podstawę wykluczenia spośród wymienionych w art. 108 ust. 1 pkt 1, 2, 5 lub art. 109 ust. 1 pkt 2-5 i 7-10 ustawy Pzp).</text:span><text:span text:style-name="T4">Jednocześnie oświadczam, że spełniłem łącznie przesłanki wskazane w art. 110 ust. 2 ustawy Pzp.<text:line-break/></text:span></text:p>
      <text:p text:style-name="P18" loext:marker-style-name="T4"/>
      <text:p text:style-name="P21" loext:marker-style-name="T4"><text:span text:style-name="T4">II.<text:tab/>OŚWIADCZENIE DOTYCZĄCE SPEŁNIANIA WARUNKÓW UDZIAŁU W  POSTĘPOWANIU</text:span><text:span text:style-name="T4"/></text:p>
      <text:p text:style-name="P18" loext:marker-style-name="T4"/>
      <text:p text:style-name="P20" loext:marker-style-name="T4"><text:span text:style-name="T4">Oświadczam, że spełniam warunki udziału w postępowaniu w zakresie przedmiotu zamówienia.</text:span><text:span text:style-name="T4"/></text:p>
      <text:p text:style-name="P18" loext:marker-style-name="T4"/>
      <text:p text:style-name="P20" loext:marker-style-name="T4"><text:span text:style-name="T4">Oświadczam, że będąc Podmiotem udostępniającym zasoby spełniam warunki udziału w postępowaniu w zakresie</text:span><text:span text:style-name="T3"> </text:span><text:span text:style-name="T4">__________________________________________________</text:span></text:p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7" loext:marker-style-name="T4"><text:soft-page-break/><text:span text:style-name="T4">III.<text:tab/>OŚWIADCZENIE DOTYCZĄCE PODANYCH INFORMACJI:</text:span><text:span text:style-name="T4"/></text:p>
      <text:p text:style-name="P22" loext:marker-style-name="T3"/>
      <text:p text:style-name="P20" loext:marker-style-name="T4"><text:span text:style-name="T4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4"/></text:p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18" loext:marker-style-name="T4"/>
      <text:p text:style-name="P20" loext:marker-style-name="T10"><text:span text:style-name="T10">__________________</text:span><text:span text:style-name="T11">, </text:span><text:span text:style-name="T10">dnia __________________ r. <text:tab/><text:tab/><text:tab/>__________________________________</text:span></text:p>
      <text:p text:style-name="P24" loext:marker-style-name="T11"><text:span text:style-name="T11">(miejscowość)</text:span><text:span text:style-name="T10"><text:tab/><text:tab/><text:tab/><text:tab/><text:tab/><text:tab/><text:tab/><text:tab/></text:span><text:span text:style-name="T11">(podpis)</text:span></text:p>
      <text:p text:style-name="P25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loext:linked-style-name="Zwykły_20_tekst_20_Znak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="Arial1" style:font-name-complex="Arial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T2" style:family="text">
      <style:text-properties style:font-name="Arial1" style:font-name-complex="Arial2"/>
    </style:style>
    <style:style style:name="MT3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Załącznik nr 2 </text:span><text:span text:style-name="MT1"/></text:p>
      </style:header>
      <style:footer>
        <text:p text:style-name="MP2" loext:marker-style-name="MT2"/>
        <text:p text:style-name="MP3" loext:marker-style-name="MT3"><text:span text:style-name="MT3"><text:page-number text:select-page="current">2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migiusz Stępień</meta:initial-creator>
    <dc:creator>Ja</dc:creator>
    <meta:editing-cycles>39</meta:editing-cycles>
    <meta:print-date>2024-08-07T14:16:00</meta:print-date>
    <meta:creation-date>2021-02-04T09:16:00</meta:creation-date>
    <dc:date>2026-05-02T16:54:00</dc:date>
    <meta:editing-duration>PT1H58M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28" meta:word-count="240" meta:character-count="1721" meta:non-whitespace-character-count="1493"/>
    <meta:user-defined meta:name="AppVersion">16.0000</meta:user-defined>
    <meta:template xlink:type="simple" xlink:actuate="onRequest" xlink:title="Normal.dotm" xlink:href=""/>
  </office:meta>
</office:document-meta>
</file>